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style:font-face style:name="Times New Roman" svg:font-family="Times New Roman"/>
  </office:font-face-decls>
  <office:automatic-styles>
    <style:style style:name="P1" style:family="paragraph" style:parent-style-name="Standard">
      <style:paragraph-properties fo:margin-bottom="0.1665in" fo:text-align="center" fo:line-height="150%"/>
      <style:text-properties style:font-name="Times" fo:font-size="12.0pt" fo:color="#000000"/>
    </style:style>
    <style:style style:name="P2" style:family="paragraph" style:parent-style-name="Standard">
      <style:paragraph-properties fo:margin-bottom="0.1665in" fo:text-align="center" fo:line-height="150%"/>
      <style:text-properties style:font-name="Times" fo:font-size="11.0pt" fo:color="#000000"/>
    </style:style>
    <style:style style:name="P3" style:family="paragraph" style:parent-style-name="Standard">
      <style:paragraph-properties fo:margin-bottom="0.1665in" fo:line-height="115%"/>
      <style:text-properties style:font-name="Times" fo:font-size="11.0pt" fo:color="#000000"/>
    </style:style>
    <style:style style:name="P4" style:family="paragraph" style:parent-style-name="Standard">
      <style:paragraph-properties fo:margin-bottom="0.1661in" fo:line-height="115%"/>
      <style:text-properties style:font-name="Times" fo:font-size="11.0pt" fo:color="#000000"/>
    </style:style>
    <style:style style:name="P5" style:family="paragraph" style:parent-style-name="Standard">
      <style:paragraph-properties fo:margin-bottom="0.1665in" fo:line-height="150%"/>
      <style:text-properties style:font-name="Times" fo:font-size="11.0pt" fo:color="#000000"/>
    </style:style>
    <style:style style:name="P6" style:family="paragraph" style:parent-style-name="Standard">
      <style:paragraph-properties fo:margin-bottom="0.1665in" fo:line-height="115%"/>
      <style:text-properties style:font-name="Times" fo:font-size="11.0pt" fo:color="#000000" fo:background-color="#ffffff"/>
    </style:style>
    <style:style style:name="P7" style:family="paragraph" style:parent-style-name="Standard">
      <style:paragraph-properties fo:margin-bottom="0.1665in" fo:text-align="center" fo:line-height="150%"/>
      <style:text-properties style:font-name="Times New Roman" fo:font-size="11.0pt" fo:color="#000000"/>
    </style:style>
    <style:style style:name="P8" style:family="paragraph" style:parent-style-name="Standard">
      <style:paragraph-properties fo:margin-bottom="0.1665in" fo:line-height="150%"/>
      <style:text-properties style:font-name="Times New Roman" fo:font-size="11.0pt" fo:color="#000000"/>
    </style:style>
    <style:style style:name="P9" style:family="paragraph" style:parent-style-name="Standard">
      <style:paragraph-properties fo:margin-bottom="0.1665in" fo:line-height="115%"/>
      <style:text-properties style:font-name="Times New Roman" fo:font-size="11.0pt" fo:color="#000000"/>
    </style:style>
    <style:style style:name="P10" style:family="paragraph" style:parent-style-name="Standard">
      <style:paragraph-properties fo:margin-bottom="0.1661in" fo:line-height="150%"/>
      <style:text-properties style:font-name="Times" fo:font-size="11.0pt" fo:color="#000000"/>
    </style:style>
    <style:style style:name="P11" style:family="paragraph" style:parent-style-name="Standard">
      <style:paragraph-properties fo:margin-bottom="0.1665in" fo:text-align="end" fo:line-height="150%"/>
      <style:text-properties style:font-name="Times" fo:font-size="11.0pt" fo:color="#70ad47"/>
    </style:style>
    <style:style style:name="P12" style:family="paragraph" style:parent-style-name="Standard">
      <style:paragraph-properties fo:margin-bottom="0.1665in" fo:text-align="end"/>
      <style:text-properties style:font-name="Times" fo:font-size="11.0pt" fo:color="#000000"/>
    </style:style>
    <style:style style:name="P13" style:family="paragraph" style:parent-style-name="Standard">
      <style:paragraph-properties fo:margin-bottom="0.1665in"/>
      <style:text-properties style:font-name="Times" fo:font-size="11.0pt" fo:color="#000000"/>
    </style:style>
    <style:style style:name="P14" style:family="paragraph" style:parent-style-name="Standard">
      <style:paragraph-properties fo:margin-bottom="0.1665in" fo:text-align="center"/>
      <style:text-properties style:font-name="Times" fo:font-size="11.0pt" fo:color="#000000"/>
    </style:style>
    <style:style style:name="P15" style:family="paragraph" style:parent-style-name="Standard">
      <style:paragraph-properties fo:margin-bottom="0.1965in"/>
      <style:text-properties style:font-name="Times" fo:font-size="11.0pt" fo:color="#000000"/>
    </style:style>
    <style:style style:name="P16" style:family="paragraph" style:parent-style-name="Standard">
      <style:paragraph-properties fo:margin-bottom="0.1965in" fo:text-align="center"/>
      <style:text-properties style:font-name="Times" fo:font-size="11.0pt" fo:color="#70ad47"/>
    </style:style>
    <style:style style:name="P17" style:family="paragraph" style:parent-style-name="Standard">
      <style:paragraph-properties fo:margin-bottom="0.1965in" fo:text-align="center"/>
      <style:text-properties style:font-name="Times" fo:font-size="12.0pt" fo:color="#70ad47"/>
    </style:style>
    <style:style style:name="P18" style:family="paragraph" style:parent-style-name="Standard">
      <style:paragraph-properties fo:margin-bottom="0.1965in" fo:text-align="center"/>
      <style:text-properties style:font-name="Times" fo:font-size="11.0pt" fo:color="#000000"/>
    </style:style>
    <style:style style:name="P19" style:family="paragraph" style:parent-style-name="Standard">
      <style:text-properties style:font-name="Times" fo:font-size="8.0pt" fo:color="#000000"/>
    </style:style>
    <style:style style:name="P20" style:family="paragraph" style:parent-style-name="Standard">
      <style:text-properties style:font-name="Times" fo:font-size="8.0pt" fo:color="#70ad47"/>
    </style:style>
    <style:style style:name="P21" style:family="paragraph" style:parent-style-name="Standard">
      <style:paragraph-properties fo:margin-bottom="0.1965in"/>
      <style:text-properties style:font-name="Arial" fo:font-size="8.0pt" fo:color="#000000"/>
    </style:style>
    <style:style style:name="T1" style:family="text">
      <style:text-properties fo:font-weight="bold" fo:font-weight-asian="bold" fo:font-weight-complex="bold" fo:letter-spacing="0.0000in"/>
    </style:style>
    <style:style style:name="T2" style:family="text">
      <style:text-properties fo:letter-spacing="0.0000in"/>
    </style:style>
    <style:style style:name="T3" style:family="text">
      <style:text-properties style:text-underline-style="solid" fo:letter-spacing="0.0000in" fo:color="#000080"/>
    </style:style>
    <style:style style:name="T4" style:family="text">
      <style:text-properties style:text-underline-style="solid" fo:letter-spacing="0.0000in" fo:color="#000080" fo:background-color="#ffffff"/>
    </style:style>
    <style:style style:name="T5" style:family="text">
      <style:text-properties style:text-underline-style="solid" style:text-underline-color="#000000" fo:letter-spacing="0.0000in" fo:background-color="#ffffff"/>
    </style:style>
    <style:style style:name="T6" style:family="text">
      <style:text-properties fo:font-weight="bold" fo:font-weight-asian="bold" fo:font-weight-complex="bold" style:text-underline-style="solid" fo:letter-spacing="0.0000in" fo:color="#000080"/>
    </style:style>
    <style:style style:name="T7" style:family="text">
      <style:text-properties fo:font-weight="bold" fo:font-weight-asian="bold" fo:font-weight-complex="bold" fo:letter-spacing="0.0000in" fo:background-color="#ffffff"/>
    </style:style>
    <style:style style:name="T8" style:family="text">
      <style:text-properties style:font-name="Times New Roman" fo:letter-spacing="0.0000in"/>
    </style:style>
    <style:style style:name="T9" style:family="text">
      <style:text-properties fo:font-weight="bold" fo:font-weight-asian="bold" fo:font-weight-complex="bold" fo:letter-spacing="0.0000in" fo:background-color="#f8fafb"/>
    </style:style>
    <style:style style:name="T10" style:family="text">
      <style:text-properties style:text-underline-style="solid" style:text-underline-color="#103cc0" fo:letter-spacing="0.0000in" fo:color="#000080" fo:background-color="#ffffff"/>
    </style:style>
    <style:style style:name="T11" style:family="text">
      <style:text-properties fo:font-weight="bold" fo:font-weight-asian="bold" fo:font-weight-complex="bold" style:text-underline-style="solid" style:text-underline-color="#000080" fo:letter-spacing="0.0000in" fo:color="#000080"/>
    </style:style>
    <style:style style:name="TableColumn1" style:family="table-column">
      <style:table-column-properties style:column-width="3.4625in" style:rel-column-width="32767*"/>
    </style:style>
  </office:automatic-styles>
  <office:body>
    <office:text>
      <text:p text:style-name="P1"><text:span text:style-name="T1">EDITAL DE ELEIÇÃO <text:s/>PARA NOMEAÇÃO DE CHEFE E VICE-CHEFE DO DEPARTAMENTO DE FÍSICA</text:span></text:p>
      <text:p text:style-name="P2"><text:span text:style-name="T1">Normas Eleitorais</text:span></text:p>
      <text:p text:style-name="P2"><text:span text:style-name="T1">Título I</text:span></text:p>
      <text:p text:style-name="P2"><text:span text:style-name="T1">Do Processo Eleitoral</text:span></text:p>
      <text:p text:style-name="P3"><text:span text:style-name="T1">Art.1º – </text:span><text:span text:style-name="T2">O presente edital, aprovado em reunião extraordinária do DEFIS, em 07 de Abril de 2021 e que será divulgado na página web do departamento de Física, no link: </text:span><text:a xlink:type="simple" xlink:href="http://cursos.ufrrj.br/grad/fisica/"><text:span text:style-name="T3">http://cursos.ufrrj.br/grad/fisica/</text:span></text:a><text:span text:style-name="T2">, tem por finalidade estabelecer normas para realização da eleição, para nomeação dos cargos de Chefe e Vice-Chefe do DEFIS– ICE/UFRRJ para o período de junho do ano de 2021 à junho de 2023. </text:span></text:p>
      <text:p text:style-name="P3"><text:span text:style-name="T1">Art.2º</text:span><text:span text:style-name="T2"><text:s/>- A eleição de Chefe e do Vice-Chefe será feita através de duas etapas: primeiro haverá uma Consulta Pública e depois irá ocorrer uma reunião extraordinária do Departamento com o intuito de eleger o novo Chefe e Vice-Chefe. Todo o processo de consulta será realizado por meio do SIGEleição, link: </text:span><text:a xlink:type="simple" xlink:href="https://sigeleicao.ufrrj.br/sigeleicao/"><text:span text:style-name="T4">https://sigeleicao.ufrrj.br/sigeleicao/</text:span></text:a><text:span text:style-name="T5">.</text:span><text:span text:style-name="T2"><text:s/>A eleição ocorrerá pela plataforma RNP no link: </text:span><text:a xlink:type="simple" xlink:href="https://conferenciaweb.rnp.br/webconf/marcos-cardoso-rodriguez"><text:span text:style-name="T6">https://conferenciaweb.rnp.br/webconf/marcos-cardoso-rodriguez</text:span></text:a><text:span text:style-name="T2">, conforme definido pelo </text:span><text:span text:style-name="T1">Art.25º</text:span><text:span text:style-name="T2">. Todo processo será virtual em razão das medidas de afastamento social impostas pelo combate à pandemia da Covid-19. O Processo Eleitoral contará com a participação dos três segmentos da comunidade universitária, conforme definido pelo </text:span><text:span text:style-name="T1">Art.11º</text:span><text:span text:style-name="T2">.</text:span></text:p>
      <text:p text:style-name="P3"><text:span text:style-name="T1">Art.3º </text:span><text:span text:style-name="T2">– A Comissão Eleitoral foi indicada pelo Colegiado do Departamento, em reunião realizada no dia 10 de março de 2021, elegeu os seguintes nomes para compor a Comissão Eleitoral: Docente </text:span><text:span text:style-name="T1">MARCOS CARDOSO RODRIGUEZ</text:span><text:span text:style-name="T2">; Servidor Técnico-administrativo </text:span><text:span text:style-name="T1">GUSTAVO PIMENTEL BORGES</text:span><text:span text:style-name="T2"><text:s text:c="3"/>e Discente </text:span><text:span text:style-name="T7">GABRIELLE CAVALCANTE DE FREITAS DA COSTA</text:span><text:span text:style-name="T2">, observada a legislação vigente. </text:span></text:p>
      <text:p text:style-name="P4"><text:span text:style-name="T8">Parágrafo único</text:span><text:span text:style-name="T2"><text:s/>– É vedada a participação de candidatos na Comissão Eleitoral, parentes diretos ou cônjuges.</text:span></text:p>
      <text:p text:style-name="P3"><text:span text:style-name="T1">Art.4º</text:span><text:span text:style-name="T2"><text:s/>- A Comissão Eleitoral divulgará o prazo de inscrição dos candidatos, conforme definido pelo </text:span><text:span text:style-name="T1">Art.10º</text:span><text:span text:style-name="T2">.</text:span></text:p>
      <text:p text:style-name="P3"><text:span text:style-name="T2">§1º - A inscrição será requerida à Comissão Eleitoral;</text:span></text:p>
      <text:p text:style-name="P3"><text:span text:style-name="T2">§2º - As chapas serão compostas com um candidato a Chefe e um a Vice-Chefe.</text:span></text:p>
      <text:p text:style-name="P3"><text:span text:style-name="T1">Art.5º</text:span><text:span text:style-name="T2"><text:s/>– A Comissão Eleitoral divulgará no dia 17 de abril de 2021 a lista das Chapas Inscritas, com seus respectivos números de inscrição juntamente com a nominata dos candidatos a Chefe e Vice-Chefe e suas respectivas fotos e será amplamente divulgado na página web do departamento de Física, no link: </text:span><text:a xlink:type="simple" xlink:href="http://cursos.ufrrj.br/grad/fisica/"><text:span text:style-name="T3">http://cursos.ufrrj.br/grad/fisica/</text:span></text:a></text:p>
      <text:p text:style-name="P3"><text:span text:style-name="T1">Art.6</text:span><text:span text:style-name="T2">º – A Comissão Eleitoral organizará um debate virtual público das metas das(s) chapa(s) concorrentes que ocorrerá no dia 19 de abril de 2021 as 15h, na plataforma RNP no link: </text:span><text:a xlink:type="simple" xlink:href="https://conferenciaweb.rnp.br/webconf/marcos-cardoso-rodriguez"><text:span text:style-name="T6">https://conferenciaweb.rnp.br/webconf/marcos-cardoso-rodriguez</text:span></text:a><text:span text:style-name="T9">.</text:span><text:span text:style-name="T2"><text:s/>com a garantia de transmissão on-line pelo canal do Youtube do Instituto de Ciências Exatas-UFRRJ no seguinte link: </text:span><text:a xlink:type="simple" xlink:href="https://www.youtube.com/channel/UCzOm_sGj9mx8OvGG3U4-GJw"><text:span text:style-name="T4">https://www.youtube.com/channel/UCzOm_sGj9mx8OvGG3U4-GJw</text:span></text:a><text:span text:style-name="T2">.</text:span></text:p>
      <text:p text:style-name="P3"><text:span text:style-name="T1">Art.7º</text:span><text:span text:style-name="T2"><text:s/>- A Consulta se estenderá por três dias, sendo a apuração realizada imediatamente após o término das votações, conforme definido pelo </text:span><text:span text:style-name="T1">Art.14º</text:span><text:span text:style-name="T2">. </text:span></text:p>
      <text:p text:style-name="P3"><text:span text:style-name="T1">Art.8º</text:span><text:span text:style-name="T2"><text:s/>– A eleição ocorrerá em uma Reunião Extraordinária do Departamento, marcada exclusivamente para este fim, conforme definido pelo </text:span><text:span text:style-name="T1">Art.24º</text:span><text:span text:style-name="T2">.</text:span></text:p>
      <text:p text:style-name="P3"><text:span text:style-name="T2">§1º – A Comissão Eleitoral encaminhará o resultado ao Diretor do ICE, tão logo encerre seus trabalhos, com ampla divulgação à comunidade e para isto irá publicar os resultados da eleição na página web do departamento de Física, no link: </text:span><text:a xlink:type="simple" xlink:href="http://cursos.ufrrj.br/grad/fisica/"><text:span text:style-name="T3">http://cursos.ufrrj.br/grad/fisica</text:span></text:a><text:span text:style-name="T2">/.</text:span></text:p>
      <text:p text:style-name="P5"><text:span text:style-name="T2">§2º - As chapas terão prazo de quarenta e oito horas, a partir do encerramento da apuração, para eventuais pedidos de recursos por meio de ofício encaminhado a Comissão Eleitoral, pelo endereço: </text:span><text:a xlink:type="simple" xlink:href="mailto:comissaoeleitoraldefisufrrj@gmail.com"><text:span text:style-name="T3">comissaoeleitoraldefisufrrj@gmail.com</text:span></text:a><text:span text:style-name="T2">.</text:span></text:p>
      <text:p text:style-name="P2"><text:span text:style-name="T1">Título II</text:span></text:p>
      <text:p text:style-name="P2"><text:span text:style-name="T1">Dos candidatos</text:span></text:p>
      <text:p text:style-name="P6"><text:span text:style-name="T1">Art.9º</text:span><text:span text:style-name="T2"><text:s/>- Poderão ser candidatos os docentes permanentes <text:s/>lotados no Departamento de Física, em efetivo exercício de suas funções e portadores de título de Doutor.</text:span></text:p>
      <text:p text:style-name="P3"><text:span text:style-name="T1">Art.10º</text:span><text:span text:style-name="T2"><text:s/>- O prazo de inscrição dos candidatos para a presente eleição será das 08:00h do dia 08 de abril de 2021 até às 17:00h de 16 de abril de 2021. A inscrição da chapa será feita por meio do envio de mensagem eletrônica encaminhada à Comissão Organizadora, pelo endereço: </text:span><text:a xlink:type="simple" xlink:href="mailto:comissaoeleitoraldefisufrrj@gmail.com"><text:span text:style-name="T3">comissaoeleitoraldefisufrrj@gmail.com</text:span></text:a><text:span text:style-name="T2">.</text:span></text:p>
      <text:p text:style-name="P3"><text:span text:style-name="T2">§ 1° No ato da inscrição, cada chapa deverá apresentar: </text:span></text:p>
      <text:p text:style-name="P3"><text:span text:style-name="T2">I- Requerimento à Comissão Eleitoral, assinado pelos dois candidatos que compõem a chapa em um documento em formato PDF; </text:span></text:p>
      <text:p text:style-name="P3"><text:span text:style-name="T2">II- Declaração de aceite das presentes normas pelos candidatos em um documento em formato PDF;</text:span></text:p>
      <text:p text:style-name="P3"><text:span text:style-name="T2">III- Proposta de trabalho da chapa em um documento em formato PDF e;</text:span></text:p>
      <text:p text:style-name="P3"><text:span text:style-name="T2">IV – Foto recente de ambos os candidatos, ou seja 1 de rosto do candidato e 1 de rosto do seu vice, que compõe à chapa em um documento em formato JPG e os arquivos devem ter aproximadamente 190 pixels de largura x 260 pixels de altura.</text:span></text:p>
      <text:p text:style-name="P3"><text:span text:style-name="T2">§ 2° É vedada a inscrição de qualquer candidato em mais de uma chapa.</text:span></text:p>
      <text:p text:style-name="P5"><text:span text:style-name="T2">§ 3° Ao ser registrada, a chapa receberá um número de identificação, de acordo com a ordem cronológica da solicitação da inscrição.</text:span></text:p>
      <text:p text:style-name="P2"><text:span text:style-name="T1">Título III</text:span></text:p>
      <text:p text:style-name="P2"><text:span text:style-name="T1">Eleitores da Consulta</text:span></text:p>
      <text:p text:style-name="P3"><text:span text:style-name="T1">Art.11º</text:span><text:span text:style-name="T2"><text:s/>- São considerados aptos a votarem:</text:span></text:p>
      <text:p text:style-name="P3"><text:span text:style-name="T2">I- Docentes e servidores técnico-administrativos lotados no Departamento de Física em efetivo exercício de suas funções;</text:span></text:p>
      <text:p text:style-name="P3"><text:span text:style-name="T2">II- Estudantes regularmente matriculados nos cursos de Graduação em Física.</text:span></text:p>
      <text:p text:style-name="P5"><text:span text:style-name="T1">Art.12º</text:span><text:span text:style-name="T2"><text:s/>- A Comissão Eleitoral providenciará listagem atualizada de todos os eleitores.</text:span></text:p>
      <text:p text:style-name="P7"><text:span text:style-name="T1">Título IV</text:span></text:p>
      <text:p text:style-name="P7"><text:span text:style-name="T1">Votação da Consulta</text:span></text:p>
      <text:p text:style-name="P8"><text:span text:style-name="T1">Art.13º</text:span><text:span text:style-name="T2"><text:s/>- O voto é secreto e facultativo.</text:span></text:p>
      <text:p text:style-name="P9"><text:span text:style-name="T1">Art.14º -</text:span><text:span text:style-name="T2"><text:s/>A votação eletrônica ocorrerá no SIGEleição, link: </text:span><text:a xlink:type="simple" xlink:href="https://sigeleicao.ufrrj.br/sigeleicao/"><text:span text:style-name="T4">https://sigeleicao.ufrrj.br/sigeleicao/</text:span></text:a><text:span text:style-name="T2">. Haverá uma urna conjunta para os segmentos Professor e Técnico Administrativo em Educação e outra urna para os discente. A consulta <text:s/>se inicia às 08h do dia 20 de abril de 2021 e se encerrará às 17h do dia 23 de abril de 2021. </text:span></text:p>
      <text:p text:style-name="P9"><text:span text:style-name="T2">Parágrafo único - Em caso de um eleitor possuir mais de uma vinculação com a Universidade, seu direito de voto será exercido como segue: docente ou técnico-administrativo que for também estudante votará como docente ou técnico-administrativo.</text:span></text:p>
      <text:p text:style-name="P9"><text:span text:style-name="T1">Art.15º – </text:span><text:span text:style-name="T2">A cédula eleitoral constará do número de inscrição terá a foto dos seus componentes bem como seus nomes, conforme estipulado pelo </text:span><text:span text:style-name="T1">Art.10º</text:span><text:span text:style-name="T2"><text:s/>desta norma. A confecção das cédulas seguirá o exemplo disponibilizado no Anexo I desta Norma.</text:span><text:span text:style-name="T1"><text:s/></text:span></text:p>
      <text:p text:style-name="P8"><text:span text:style-name="T1">Art.16º</text:span><text:span text:style-name="T2"><text:s/>– O voto deverá ser atribuído a apenas uma das chapas constantes na cédula eletrônica.</text:span></text:p>
      <text:p text:style-name="P9"><text:span text:style-name="T1">Art.17º</text:span><text:span text:style-name="T2"><text:s/>– Fica assegurada a fiscalização do sistema de votação por um fiscal credenciado por cada chapa, cujo nome terá de ser enviado à Comissão Eleitoral até o dia 16 de abril no email: </text:span><text:a xlink:type="simple" xlink:href="mailto:comissaoeleitoraldefisufrrj@gmail.com"><text:span text:style-name="T4">comissaoeleitoraldefisufrrj@gmail.com</text:span></text:a><text:span text:style-name="T2">. </text:span></text:p>
      <text:p text:style-name="P9"><text:span text:style-name="T1">Art.18º</text:span><text:span text:style-name="T2"><text:s/>– O período para a realização da Consulta deverá ser prorrogado por mais 01 (um) dia, caso ocorra falha no sistema operacional das urnas virtuais por um período superior a 08 (oito) horas ininterruptas.</text:span></text:p>
      <text:p text:style-name="P7"><text:span text:style-name="T1">Título V</text:span></text:p>
      <text:p text:style-name="P7"><text:span text:style-name="T1">Apuração dos votos da Consulta</text:span></text:p>
      <text:p text:style-name="P9"><text:span text:style-name="T1">Art.19º</text:span><text:span text:style-name="T2"><text:s/>- A apuração da consulta será pública, coordenada pela Comissão Organizadora e realizada imediatamente após o encerramento da votação, ou seja, dia 23 de abril a partir das 17h. </text:span></text:p>
      <text:p text:style-name="P9"><text:span text:style-name="T2">§1º - Os trabalhos de apuração serão realizados pela Comissão Eleitoral, sem interrupção, até a proclamação do resultado que será lavrado em ata assinado pelos membros da Comissão Eleitoral.</text:span></text:p>
      <text:p text:style-name="P9"><text:span text:style-name="T2">§2º - A apuração eletrônica poderá ser acompanhada por um fiscal de cada chapa, cujo nome terá de ser enviado à Comissão Eleitoral até o dia 16 de abril no email: </text:span><text:a xlink:type="simple" xlink:href="mailto:comissaoeleitoraldefisufrrj@gmail.com"><text:span text:style-name="T10">comissaoeleitoraldefisufrrj@gmail.com</text:span></text:a><text:span text:style-name="T2">.</text:span></text:p>
      <text:p text:style-name="P8"><text:span text:style-name="T1">Art.20º</text:span><text:span text:style-name="T2"><text:s/>– A apuração dos votos dar-se-á separadamente, por segmento, conforme definido pelo </text:span><text:span text:style-name="T1">Art.11º</text:span><text:span text:style-name="T2">.</text:span></text:p>
      <text:p text:style-name="P9"><text:span text:style-name="T1">Art.21º</text:span><text:span text:style-name="T2"><text:s/>- Os votos recebidos pelas chapas serão calculados por meio da soma ponderada da quantidade de votos recebido por uma candidatura, dividido pelo total de votos no grupo de eleitores, de acordo com a expressão:</text:span></text:p>
      <text:p text:style-name="P9"><text:span text:style-name="T2">Definamos as seguintes quantidades:</text:span></text:p>
      <text:p text:style-name="P9"><text:span text:style-name="T2">A = (Votos de Professores e técnico-administrativos em Educação/Número de professores e técnico-administrativos em Educação aptos a votar)X0,8;</text:span></text:p>
      <text:p text:style-name="P9"><text:span text:style-name="T2">B = (Votos de alunos/Número de alunos aptos a votar)X0,2;</text:span></text:p>
      <text:p text:style-name="P9"><text:span text:style-name="T2">P = A+B;</text:span></text:p>
      <text:p text:style-name="P9"><text:span text:style-name="T2">onde:</text:span></text:p>
      <text:p text:style-name="P9"><text:span text:style-name="T2">P: é o coeficiente eleitoral de cada chapa;</text:span></text:p>
      <text:p text:style-name="P9"><text:span text:style-name="T2">Parágrafo único – Para o cálculo de porcentagem total de cada chapa serão consideradas duas casas decimais.</text:span></text:p>
      <text:p text:style-name="P9"><text:span text:style-name="T1">Art.22º -</text:span><text:span text:style-name="T2"><text:s/>O resultado da consulta, considerando o número de votos recebido por cada <text:s/>chapa, <text:s/>será divulgado no dia 26 de abril na página web do departamento de Física, no link: </text:span><text:a xlink:type="simple" xlink:href="http://cursos.ufrrj.br/grad/fisica/"><text:span text:style-name="T3">http://cursos.ufrrj.br/grad/fisica/</text:span></text:a><text:span text:style-name="T2">, indicando o total de voto de cada chapa.</text:span></text:p>
      <text:p text:style-name="P7"><text:span text:style-name="T1">Título VI</text:span></text:p>
      <text:p text:style-name="P7"><text:span text:style-name="T1">Colégio Eleitoral</text:span></text:p>
      <text:p text:style-name="P5"><text:span text:style-name="T1">Art.23º</text:span><text:span text:style-name="T2"><text:s/>- A Reunião extraordinária do Departamento ocorrerá no dia 28 de abril de 2021 às 15h e será presidida pelo Presidente da Comissão Eleitoral.</text:span></text:p>
      <text:p text:style-name="P3"><text:span text:style-name="T1">Art.24º</text:span><text:span text:style-name="T2"><text:s/>-São considerados aptos a votarem, todos os membros do Colegiado do DEFIS.</text:span></text:p>
      <text:p text:style-name="P10"><text:span text:style-name="T1">Art.25º</text:span><text:span text:style-name="T2"><text:s/>-</text:span><text:span text:style-name="T1"><text:s/></text:span><text:span text:style-name="T2">A votação será online por meio da ferramenta enquete e o link da reunião é: </text:span><text:a xlink:type="simple" xlink:href="https://conferenciaweb.rnp.br/webconf/marcos-cardoso-rodriguez"><text:span text:style-name="T11">https://conferenciaweb.rnp.br/webconf/marcos-cardoso-rodriguez</text:span></text:a><text:span text:style-name="T2">.</text:span></text:p>
      <text:p text:style-name="P10"><text:span text:style-name="T1">Art.26º - </text:span><text:span text:style-name="T2"><text:s/>A apuração da eleição ocorrerá imediatamente após o encerramento da votação.</text:span></text:p>
      <text:p text:style-name="P3"><text:span text:style-name="T1">Art.27º -</text:span><text:span text:style-name="T2"><text:s/>Será declarada vencedora a chapa que obtenha o maior número de votos independentemente do número de chapas concorrentes.</text:span></text:p>
      <text:p text:style-name="P3"><text:span text:style-name="T1">Art.28º -</text:span><text:span text:style-name="T2"><text:s/>O resultado da eleição será divulgado no dia 29 de abril na página web do departamento de Física, no link: </text:span><text:a xlink:type="simple" xlink:href="http://cursos.ufrrj.br/grad/fisica/"><text:span text:style-name="T3">http://cursos.ufrrj.br/grad/fisica/</text:span></text:a><text:span text:style-name="T2">, indicando o total de voto de cada chapa. </text:span></text:p>
      <text:p text:style-name="P2"><text:span text:style-name="T2"><text:s/></text:span><text:span text:style-name="T1">Das disposições gerais e transitórias</text:span></text:p>
      <text:p text:style-name="P5"><text:span text:style-name="T1">Art.29º</text:span><text:span text:style-name="T2"><text:s/>- A Comissão Eleitoral enviará ao Diretor do ICE o resultado da Eleição.</text:span></text:p>
      <text:p text:style-name="P5"><text:span text:style-name="T1">Art.30º</text:span><text:span text:style-name="T2"><text:s/>- Dos atos da Comissão Eleitoral caberá recurso ao CONSUNI-ICE.</text:span></text:p>
      <text:p text:style-name="P5"><text:span text:style-name="T1">Art.31º</text:span><text:span text:style-name="T2"><text:s/>- Os casos omissos serão decididos pela Comissão Eleitoral.</text:span></text:p>
      <text:p text:style-name="P5"><text:span text:style-name="T1">Art.32º </text:span><text:span text:style-name="T2">– Este Edital entra em vigor a partir da data de sua divulgação pela Comissão Eleitoral. </text:span></text:p>
      <text:p text:style-name="P11"/>
      <text:p text:style-name="P12"><text:span text:style-name="T2">Seropédica, 07.04.2021. </text:span></text:p>
      <text:p text:style-name="P13"/>
      <text:p text:style-name="P14"><text:span text:style-name="T2">Marcos Cardoso Rodriguez</text:span></text:p>
      <text:p text:style-name="P14"><text:span text:style-name="T2">Presidente da Comissão Eleitoral</text:span></text:p>
      <text:p text:style-name="P15"/>
      <text:p text:style-name="P16"/>
      <text:p text:style-name="P16"/>
      <text:p text:style-name="P16"/>
      <text:p text:style-name="P16"/>
      <text:p text:style-name="P16"/>
      <text:p text:style-name="P17"/>
      <text:p text:style-name="P16"/>
      <text:p text:style-name="P17"/>
      <text:p text:style-name="P18"><text:span text:style-name="T1">Anexo I</text:span></text:p>
      <text:p text:style-name="P15"/>
      <text:p text:style-name="P15"><text:span text:style-name="T2">Exemplo de Cédula Eleitoral</text:span></text:p>
      <text:p text:style-name="P19"><text:span text:style-name="T2">Chapa: <text:s/>Número de Inscrição</text:span></text:p>
      <text:p text:style-name="P19"/>
      <text:p text:style-name="P20"/>
      <text:p text:style-name="P19"><text:span text:style-name="T2">Chefe: <text:s text:c="3"/>xxxxx <text:s text:c="17"/>sua foto</text:span></text:p>
      <text:p text:style-name="P19"/>
      <text:p text:style-name="P19"><text:span text:style-name="T2"><text:s text:c="4"/></text:span></text:p>
      <text:p text:style-name="P19"><text:span text:style-name="T2">Vice-Chefe: xxxxx <text:s text:c="15"/>sua foto</text:span></text:p>
      <text:p text:style-name="P19"/>
      <text:p text:style-name="P1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84</meta:generator>
  </office:meta>
</office:document-meta>
</file>