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1665in" fo:text-align="center" fo:line-height="150%"/>
      <style:text-properties style:font-name="Times" fo:font-size="12.0pt" fo:color="#000000"/>
    </style:style>
    <style:style style:name="P2" style:family="paragraph" style:parent-style-name="Standard">
      <style:paragraph-properties fo:margin-bottom="0.1665in" fo:line-height="150%"/>
      <style:text-properties style:font-name="Times" fo:font-size="12.0pt" fo:color="#000000"/>
    </style:style>
    <style:style style:name="P3" style:family="paragraph" style:parent-style-name="Standard">
      <style:paragraph-properties fo:margin-bottom="0.1665in" fo:text-align="center" fo:line-height="150%"/>
      <style:text-properties style:font-name="Times" fo:font-size="11.0pt" fo:color="#000000"/>
    </style:style>
    <style:style style:name="P4" style:family="paragraph" style:parent-style-name="Standard">
      <style:paragraph-properties fo:margin-bottom="0.1660in" fo:line-height="115%"/>
      <style:text-properties style:font-name="Times New Roman" fo:font-size="11.0pt" fo:color="#000000"/>
    </style:style>
    <style:style style:name="P5" style:family="paragraph" style:parent-style-name="Standard">
      <style:paragraph-properties fo:margin-bottom="0.1665in" fo:line-height="115%"/>
      <style:text-properties style:font-name="Times New Roman" fo:font-size="11.0pt" fo:color="#000000"/>
    </style:style>
    <style:style style:name="P6" style:family="paragraph" style:parent-style-name="Standard">
      <style:paragraph-properties fo:margin-bottom="0.1665in" fo:line-height="150%"/>
      <style:text-properties style:font-name="Times" fo:font-size="11.0pt" fo:color="#000000"/>
    </style:style>
    <style:style style:name="P7" style:family="paragraph" style:parent-style-name="Standard">
      <style:paragraph-properties fo:margin-bottom="0.1660in" fo:line-height="115%"/>
      <style:text-properties style:font-name="Times" fo:font-size="11.0pt" fo:color="#000000"/>
    </style:style>
    <style:style style:name="P8" style:family="paragraph" style:parent-style-name="Standard">
      <style:paragraph-properties fo:margin-bottom="0.1660in" fo:line-height="150%"/>
      <style:text-properties style:font-name="Times" fo:font-size="11.0pt" fo:color="#000000"/>
    </style:style>
    <style:style style:name="P9" style:family="paragraph" style:parent-style-name="Standard">
      <style:paragraph-properties fo:margin-bottom="0.1665in" fo:text-align="end"/>
      <style:text-properties style:font-name="Times" fo:font-size="11.0pt" fo:color="#000000"/>
    </style:style>
    <style:style style:name="P10" style:family="paragraph" style:parent-style-name="Standard">
      <style:paragraph-properties fo:margin-bottom="0.1665in"/>
      <style:text-properties style:font-name="Times" fo:font-size="11.0pt" fo:color="#000000"/>
    </style:style>
    <style:style style:name="P11" style:family="paragraph" style:parent-style-name="Standard">
      <style:paragraph-properties fo:margin-bottom="0.1665in" fo:text-align="center"/>
      <style:text-properties style:font-name="Times" fo:font-size="11.0pt" fo:color="#000000"/>
    </style:style>
    <style:style style:name="P12" style:family="paragraph" style:parent-style-name="Standard">
      <style:paragraph-properties fo:margin-bottom="0.1965in"/>
      <style:text-properties style:font-name="Times" fo:font-size="11.0pt" fo:color="#000000"/>
    </style:style>
    <style:style style:name="P13" style:family="paragraph" style:parent-style-name="Standard">
      <style:paragraph-properties fo:margin-bottom="0.1965in" fo:text-align="center"/>
      <style:text-properties style:font-name="Times" fo:font-size="11.0pt" fo:color="#70ad47"/>
    </style:style>
    <style:style style:name="P14" style:family="paragraph" style:parent-style-name="Standard">
      <style:paragraph-properties fo:margin-bottom="0.1965in" fo:text-align="center"/>
      <style:text-properties style:font-name="Times" fo:font-size="12.0pt" fo:color="#70ad47"/>
    </style:style>
    <style:style style:name="P15" style:family="paragraph" style:parent-style-name="Standard">
      <style:paragraph-properties fo:margin-bottom="0.1965in" fo:text-align="center"/>
      <style:text-properties style:font-name="Times" fo:font-size="11.0pt" fo:color="#000000"/>
    </style:style>
    <style:style style:name="P16" style:family="paragraph" style:parent-style-name="Standard">
      <style:text-properties style:font-name="Times" fo:font-size="8.0pt" fo:color="#000000"/>
    </style:style>
    <style:style style:name="P17" style:family="paragraph" style:parent-style-name="Standard">
      <style:text-properties style:font-name="Times" fo:font-size="8.0pt" fo:color="#70ad47"/>
    </style:style>
    <style:style style:name="P18" style:family="paragraph" style:parent-style-name="Standard">
      <style:paragraph-properties fo:margin-bottom="0.1965in"/>
      <style:text-properties style:font-name="Arial" fo:font-size="8.0pt" fo:color="#000000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style:font-name="Times" fo:font-weight="bold" fo:font-weight-asian="bold" fo:font-weight-complex="bold" fo:letter-spacing="0.0000in"/>
    </style:style>
    <style:style style:name="T3" style:family="text">
      <style:text-properties fo:letter-spacing="0.0000in"/>
    </style:style>
    <style:style style:name="T4" style:family="text">
      <style:text-properties style:text-underline-style="solid" style:text-underline-color="#000080" fo:letter-spacing="0.0000in" fo:color="#000080" fo:background-color="#ffffff"/>
    </style:style>
    <style:style style:name="T5" style:family="text">
      <style:text-properties style:text-underline-style="solid" fo:letter-spacing="0.0000in" fo:color="#000080"/>
    </style:style>
    <style:style style:name="T6" style:family="text">
      <style:text-properties fo:letter-spacing="0.0000in" fo:color="#00006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Anexo II</text:span></text:p>
      <text:p text:style-name="P2">Devido a problemas necessita-se alterar as datas da Consulta e de Eleição para o DEFIS, que foram aprovadas na Reunião do ordinária do DEFIS ocorridas no dia 07/04/2021. <text:s/></text:p>
      <text:p text:style-name="P3"><text:span text:style-name="T1">Normas Eleitorais do DEFIS</text:span></text:p>
      <text:p text:style-name="P4"><text:span text:style-name="T2">Art.14º – </text:span><text:span text:style-name="T3">A votação eletrônica ocorrerá no SIGEleição, link: </text:span><text:a xlink:type="simple" xlink:href="https://sigeleicao.ufrrj.br/sigeleicao/"><text:span text:style-name="T4">https://sigeleicao.ufrrj.br/sigeleicao/</text:span></text:a><text:span text:style-name="T3">. Haverá uma urna conjunta para os segmentos Professor e Técnico Administrativo em Educação e outra para os discentes. A consulta se inicia às 08h do dia 21 de maio de 2021 e se encerrará às 23h59min do dia 24 de maio de 2021. </text:span></text:p>
      <text:p text:style-name="P4"><text:span text:style-name="T1">Art.19º</text:span><text:span text:style-name="T3"><text:s/>- A apuração da consulta será pública, coordenada pela Comissão Organizadora será realizada no dia 25 de maio a partir das 10h. </text:span></text:p>
      <text:p text:style-name="P5"><text:span text:style-name="T1">Art.22º -</text:span><text:span text:style-name="T3"><text:s/>O resultado da consulta, considerando o número de votos recebido por cada <text:s/>chapa, <text:s/>será divulgado no dia 25 de maio na página web do departamento de Física, no link: </text:span><text:a xlink:type="simple" xlink:href="http://cursos.ufrrj.br/grad/fisica/"><text:span text:style-name="T5">http://cursos.ufrrj.br/grad/fisica/</text:span></text:a><text:span text:style-name="T3">, indicando o total de voto de cada chapa.</text:span></text:p>
      <text:p text:style-name="P6"><text:span text:style-name="T1">Art.23º</text:span><text:span text:style-name="T3"><text:s/>- A Reunião extraordinária do Departamento ocorrerá no dia 26 de maio de 2021 às 15h e será presidida pelo Presidente da Comissão Eleitoral.</text:span></text:p>
      <text:p text:style-name="P7"><text:span text:style-name="T1">Art.28º - </text:span><text:span text:style-name="T3">O resultado da eleição será divulgado no dia 27 de maio na página web do departamento de Física, no link: </text:span><text:span text:style-name="T6">http://cursos.ufrrj.br/grad/fisica/</text:span><text:span text:style-name="T3">, indicando o total de voto de cada chapa. </text:span></text:p>
      <text:p text:style-name="P8"/>
      <text:p text:style-name="P9"><text:span text:style-name="T3">Seropédica, 28.04.2021. </text:span></text:p>
      <text:p text:style-name="P10"/>
      <text:p text:style-name="P11"><text:span text:style-name="T3">Marcos Cardoso Rodriguez</text:span></text:p>
      <text:p text:style-name="P11"><text:span text:style-name="T3">Presidente da Comissão Eleitora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4"/>
      <text:p text:style-name="P15"><text:span text:style-name="T1">Anexo I</text:span></text:p>
      <text:p text:style-name="P12"/>
      <text:p text:style-name="P12"><text:span text:style-name="T3">Exemplo de Cédula Eleitoral</text:span></text:p>
      <text:p text:style-name="P16"><text:span text:style-name="T3">Chapa: <text:s/>Número de Inscrição</text:span></text:p>
      <text:p text:style-name="P16"/>
      <text:p text:style-name="P17"/>
      <text:p text:style-name="P16"><text:span text:style-name="T3">Chefe: <text:s text:c="3"/>xxxxx <text:s text:c="17"/>sua foto</text:span></text:p>
      <text:p text:style-name="P16"/>
      <text:p text:style-name="P16"><text:span text:style-name="T3"><text:s text:c="4"/></text:span></text:p>
      <text:p text:style-name="P16"><text:span text:style-name="T3">Vice-Chefe: xxxxx <text:s text:c="15"/>sua foto</text:span>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4</meta:generator>
  </office:meta>
</office:document-meta>
</file>